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041in" fo:margin-left="1.6868in">
        <style:tab-stops/>
      </style:paragraph-properties>
    </style:style>
    <style:style style:name="T2" style:parent-style-name="Absatz-Standardschriftart" style:family="text">
      <style:text-properties fo:letter-spacing="-0.0083in"/>
    </style:style>
    <style:style style:name="T3" style:parent-style-name="Absatz-Standardschriftart" style:family="text">
      <style:text-properties fo:letter-spacing="-0.0076in"/>
    </style:style>
    <style:style style:name="T4" style:parent-style-name="Absatz-Standardschriftart" style:family="text">
      <style:text-properties fo:letter-spacing="-0.008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7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7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7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69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16" style:parent-style-name="Standard" style:family="paragraph">
      <style:paragraph-properties fo:margin-left="0.0798in">
        <style:tab-stops>
          <style:tab-stop style:type="left" style:position="4.418in"/>
        </style:tab-stops>
      </style:paragraph-properties>
    </style:style>
    <style:style style:name="T17" style:parent-style-name="Absatz-Standardschriftart" style:family="text">
      <style:text-properties style:font-name="Calibri" fo:font-weight="bold" style:font-weight-asian="bold" style:text-scale="95%"/>
    </style:style>
    <style:style style:name="T18" style:parent-style-name="Absatz-Standardschriftart" style:family="text">
      <style:text-properties style:font-name="Calibri" fo:font-weight="bold" style:font-weight-asian="bold" style:text-scale="95%"/>
    </style:style>
    <style:style style:name="T19" style:parent-style-name="Absatz-Standardschriftart" style:family="text">
      <style:text-properties style:font-name="Calibri" fo:font-weight="bold" style:font-weight-asian="bold"/>
    </style:style>
    <style:style style:name="P20" style:parent-style-name="Textkörper" style:family="paragraph">
      <style:paragraph-properties>
        <style:tab-stops>
          <style:tab-stop style:type="left" style:position="4.4173in"/>
        </style:tab-stops>
      </style:paragraph-properties>
    </style:style>
    <style:style style:name="T21" style:parent-style-name="Absatz-Standardschriftart" style:family="text">
      <style:text-properties fo:letter-spacing="-0.0118in"/>
    </style:style>
    <style:style style:name="P22" style:parent-style-name="Textkörper" style:family="paragraph">
      <style:paragraph-properties>
        <style:tab-stops>
          <style:tab-stop style:type="left" style:position="4.4173in"/>
        </style:tab-stops>
      </style:paragraph-properties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P27" style:parent-style-name="Textkörper" style:family="paragraph">
      <style:paragraph-properties>
        <style:tab-stops>
          <style:tab-stop style:type="left" style:position="4.4173in"/>
        </style:tab-stops>
      </style:paragraph-properties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P34" style:parent-style-name="Textkörper" style:family="paragraph">
      <style:paragraph-properties>
        <style:tab-stops>
          <style:tab-stop style:type="left" style:position="4.4173in"/>
        </style:tab-stops>
      </style:paragraph-properties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9in"/>
    </style:style>
    <style:style style:name="T37" style:parent-style-name="Absatz-Standardschriftart" style:family="text">
      <style:text-properties fo:letter-spacing="-0.0083in"/>
    </style:style>
    <style:style style:name="P38" style:parent-style-name="Textkörper" style:family="paragraph">
      <style:paragraph-properties>
        <style:tab-stops>
          <style:tab-stop style:type="left" style:position="4.4173in"/>
        </style:tab-stops>
      </style:paragraph-properties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83in"/>
    </style:style>
    <style:style style:name="T41" style:parent-style-name="Absatz-Standardschriftart" style:family="text">
      <style:text-properties fo:letter-spacing="-0.0076in"/>
    </style:style>
  </office:automatic-styles>
  <office:body>
    <office:text text:use-soft-page-breaks="true">
      <text:h text:style-name="P1" text:outline-level="1">RELACIÓN<text:span text:style-name="T2"><text:s/></text:span>DE<text:span text:style-name="T3"><text:s/></text:span>BIENES<text:span text:style-name="T4"><text:s/></text:span><text:span text:style-name="T5">INMUEBLES</text:span><text:span text:style-name="T6"><text:s/></text:span>CEDIDOS<text:span text:style-name="T7"><text:s/></text:span>A<text:span text:style-name="T8"><text:s/></text:span><text:span text:style-name="T9">TERCEROS</text:span><text:span text:style-name="T10"><text:s/></text:span><text:span text:style-name="T11">POR</text:span><text:span text:style-name="T12"><text:s/></text:span>CUALQUIER<text:span text:style-name="T13"><text:s/></text:span><text:span text:style-name="T14">TÍTULO</text:span></text:h>
      <text:p text:style-name="P15"/>
      <text:p text:style-name="P16"><text:span text:style-name="T17">Localización</text:span><text:span text:style-name="T18"><text:tab/></text:span><text:span text:style-name="T19">Beneficiario</text:span></text:p>
      <text:p text:style-name="P20">Centro<text:span text:style-name="T21"><text:s/></text:span>ecuménico<text:tab/>Catecumenado</text:p>
      <text:p text:style-name="P22">Patronato<text:span text:style-name="T23"><text:s/></text:span>de<text:span text:style-name="T24"><text:s/></text:span>música<text:tab/>Patronato<text:span text:style-name="T25"><text:s/></text:span>de<text:span text:style-name="T26"><text:s/></text:span>música</text:p>
      <text:p text:style-name="P27">Aulas<text:span text:style-name="T28"><text:s/></text:span>del<text:span text:style-name="T29"><text:s/></text:span>colegio<text:span text:style-name="T30"><text:s/></text:span>viejo<text:tab/>Sociedad<text:span text:style-name="T31"><text:s/></text:span>Canaria<text:span text:style-name="T32"><text:s/></text:span>Hidrología<text:span text:style-name="T33"><text:s/></text:span>médica</text:p>
      <text:p text:style-name="P34">Motocicleta<text:span text:style-name="T35"><text:s/></text:span>BMW<text:tab/>Ayuntamiento<text:span text:style-name="T36"><text:s/></text:span>de<text:span text:style-name="T37"><text:s/></text:span>Artenara</text:p>
      <text:p text:style-name="P38">Motocicleta<text:span text:style-name="T39"><text:s/></text:span>BMW<text:tab/>Ayuntamiento<text:span text:style-name="T40"><text:s/></text:span>de<text:span text:style-name="T41"><text:s/></text:span>Aruc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8in">
        <style:tab-stops/>
      </style:paragraph-properties>
      <style:text-properties style:font-name="Arial Black" style:font-name-asian="Arial Black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25in" fo:margin-left="0.0798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65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2:26:00Z</meta:creation-date>
    <dc:date>2025-03-05T12:26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1" meta:paragraph-count="7" meta:word-count="39" meta:character-count="297" meta:row-count="8" meta:non-whitespace-character-count="265"/>
  </office:meta>
</office:document-meta>
</file>